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Helvetica" svg:font-family="Helvetica, Arial, sans-serif"/>
    <style:font-face style:name="Roboto" svg:font-family="Roboto, Tahoma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.318cm" fo:margin-bottom="0.318cm" fo:orphans="2" fo:widows="2" fo:text-indent="0cm" style:auto-text-indent="false" fo:padding="0cm" fo:border="none"/>
      <style:text-properties fo:font-variant="normal" fo:text-transform="none" fo:color="#000000" style:font-name="Roboto" fo:font-size="12.75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.318cm" fo:margin-bottom="0.318cm" fo:orphans="2" fo:widows="2" fo:text-indent="0cm" style:auto-text-indent="false" fo:padding="0cm" fo:border="none"/>
      <style:text-properties fo:font-variant="normal" fo:text-transform="none" fo:color="#000000" fo:letter-spacing="normal"/>
    </style:style>
    <style:style style:name="P3" style:family="paragraph" style:parent-style-name="Standard">
      <style:paragraph-properties fo:margin-left="0cm" fo:margin-right="0cm" fo:orphans="2" fo:widows="2" fo:text-indent="0cm" style:auto-text-indent="false"/>
    </style:style>
    <style:style style:name="T1" style:family="text">
      <style:text-properties style:font-name="Roboto" fo:font-size="12.75pt" fo:font-style="normal" fo:font-weight="normal"/>
    </style:style>
    <style:style style:name="T2" style:family="text">
      <style:text-properties fo:font-variant="normal" fo:text-transform="none" fo:color="#87898f" style:font-name="Helvetica" fo:font-size="9.75pt" fo:letter-spacing="normal" fo:font-style="normal" fo:font-weight="normal"/>
    </style:style>
    <style:style style:name="T3" style:family="text">
      <style:text-properties fo:language="ru" fo:country="RU"/>
    </style:style>
    <style:style style:name="T4" style:family="text">
      <style:text-properties fo:language="ru" fo:country="RU" fo:font-weight="bold" style:font-weight-asian="bold" style:font-weight-complex="bold"/>
    </style:style>
    <style:style style:name="T5" style:family="text">
      <style:text-properties fo:language="ru" fo:country="RU"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<text:span text:style-name="T5">К</text:span><text:span text:style-name="T7">омпетенци</text:span><text:span text:style-name="T5">и</text:span><text:span text:style-name="T7"> важны</text:span><text:span text:style-name="T5">е</text:span><text:span text:style-name="T7"> для наставника.</text:span></text:p>
      <text:p text:style-name="P2">✅<text:span text:style-name="T1">гибкость мышления – способность быстро оценивать ситуацию и принимать необходимые решения, легко переключаться с одного способа действий на другой;</text:span></text:p>
      <text:p text:style-name="P2">✅<text:span text:style-name="T1">критичность мышления – способность подвергать критическому рассмотрению информацию и суждения других, принимать необходимые решения, взвесив все плюсы и минусы;</text:span></text:p>
      <text:p text:style-name="P2">✅<text:span text:style-name="T1">коммуникабельность – способность говорить простым, понятным языком о сложных вещах, открытость и искренность при общении, умение слушать и слышать собеседника;</text:span></text:p>
      <text:p text:style-name="P2">✅<text:span text:style-name="T1">толерантность – способность относиться терпимо к мнениям, взглядам и поведению, отличным от собственных и даже неприемлемым для наставника;</text:span></text:p>
      <text:p text:style-name="P2">✅<text:span text:style-name="T1">эмпатия – способность к сочувствию, эмоциональной отзывчивости на переживание других.</text:span></text:p>
      <text:p text:style-name="P2">✅<text:span text:style-name="T1">рефлексивное мышление – способность к осмыслению собственной деятельности;</text:span></text:p>
      <text:p text:style-name="P2">✅<text:span text:style-name="T1">эмоциональная устойчивость – способность сохранять работоспособность и концентрацию в условиях воздействия стресса.</text:span></text:p>
      <text:p text:style-name="Standard"/>
      <text:p text:style-name="Standard"/>
      <text:p text:style-name="P3"><text:span text:style-name="T2">z.alena83@mail.ru</text:span> <text:s text:c="2"/></text:p>
      <text:p text:style-name="P3"/>
      <text:p text:style-name="P3"><text:s/>8924 505 08 68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Helvetica" svg:font-family="Helvetica, Arial, sans-serif"/>
    <style:font-face style:name="Roboto" svg:font-family="Roboto, Tahoma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3M31S</meta:editing-duration>
    <meta:editing-cycles>6</meta:editing-cycles>
    <meta:generator>OpenOffice/4.1.6$Win32 OpenOffice.org_project/416m1$Build-9790</meta:generator>
    <dc:date>2023-10-16T15:22:49.34</dc:date>
    <meta:document-statistic meta:table-count="0" meta:image-count="0" meta:object-count="0" meta:page-count="1" meta:paragraph-count="10" meta:word-count="122" meta:character-count="956"/>
    <meta:user-defined meta:name="Info 1"/>
    <meta:user-defined meta:name="Info 2"/>
    <meta:user-defined meta:name="Info 3"/>
    <meta:user-defined meta:name="Info 4"/>
  </office:meta>
</office:document-meta>
</file>